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pt" style:font-size-asian="1pt" style:font-size-complex="1pt"/>
    </style:style>
    <style:style style:name="P22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5.0729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24" style:family="table-column">
      <style:table-column-properties style:column-width="0.702in" style:use-optimal-column-width="false"/>
    </style:style>
    <style:style style:name="TableColumn25" style:family="table-column">
      <style:table-column-properties style:column-width="0.7479in" style:use-optimal-column-width="false"/>
    </style:style>
    <style:style style:name="TableColumn26" style:family="table-column">
      <style:table-column-properties style:column-width="5.875in" style:use-optimal-column-width="false"/>
    </style:style>
    <style:style style:name="Table23" style:family="table">
      <style:table-properties style:width="7.325in" fo:margin-left="-0.075in" table:align="lef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45" style:family="table-column">
      <style:table-column-properties style:column-width="0.7444in" style:use-optimal-column-width="false"/>
    </style:style>
    <style:style style:name="TableColumn46" style:family="table-column">
      <style:table-column-properties style:column-width="0.4965in" style:use-optimal-column-width="false"/>
    </style:style>
    <style:style style:name="TableColumn47" style:family="table-column">
      <style:table-column-properties style:column-width="0.334in" style:use-optimal-column-width="false"/>
    </style:style>
    <style:style style:name="TableColumn48" style:family="table-column">
      <style:table-column-properties style:column-width="2.2979in" style:use-optimal-column-width="false"/>
    </style:style>
    <style:style style:name="TableColumn49" style:family="table-column">
      <style:table-column-properties style:column-width="0.5493in" style:use-optimal-column-width="false"/>
    </style:style>
    <style:style style:name="TableColumn50" style:family="table-column">
      <style:table-column-properties style:column-width="2.9027in" style:use-optimal-column-width="false"/>
    </style:style>
    <style:style style:name="Table44" style:family="table">
      <style:table-properties style:width="7.325in" fo:margin-left="-0.075in" table:align="left"/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1" style:parent-style-name="Standard" style:family="paragraph">
      <style:paragraph-properties fo:margin-top="0.0833in" fo:margin-bottom="0.083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ableColumn77" style:family="table-column">
      <style:table-column-properties style:column-width="0.7444in" style:use-optimal-column-width="false"/>
    </style:style>
    <style:style style:name="TableColumn78" style:family="table-column">
      <style:table-column-properties style:column-width="0.5868in" style:use-optimal-column-width="false"/>
    </style:style>
    <style:style style:name="TableColumn79" style:family="table-column">
      <style:table-column-properties style:column-width="0.2437in" style:use-optimal-column-width="false"/>
    </style:style>
    <style:style style:name="TableColumn80" style:family="table-column">
      <style:table-column-properties style:column-width="2.2979in" style:use-optimal-column-width="false"/>
    </style:style>
    <style:style style:name="TableColumn81" style:family="table-column">
      <style:table-column-properties style:column-width="0.5493in" style:use-optimal-column-width="false"/>
    </style:style>
    <style:style style:name="TableColumn82" style:family="table-column">
      <style:table-column-properties style:column-width="2.9027in" style:use-optimal-column-width="false"/>
    </style:style>
    <style:style style:name="Table76" style:family="table">
      <style:table-properties style:width="7.325in" fo:margin-left="-0.075in" table:align="left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04" style:family="table-column">
      <style:table-column-properties style:column-width="1.3062in" style:use-optimal-column-width="false"/>
    </style:style>
    <style:style style:name="TableColumn105" style:family="table-column">
      <style:table-column-properties style:column-width="5.8902in" style:use-optimal-column-width="false"/>
    </style:style>
    <style:style style:name="Table103" style:family="table">
      <style:table-properties style:width="7.1965in" fo:margin-left="0.0312in" table:align="left"/>
    </style:style>
    <style:style style:name="TableRow106" style:family="table-row">
      <style:table-row-properties style:min-row-height="0.402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Standard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15" style:family="table-column">
      <style:table-column-properties style:column-width="2.468in" style:use-optimal-column-width="false"/>
    </style:style>
    <style:style style:name="TableColumn116" style:family="table-column">
      <style:table-column-properties style:column-width="4.6159in" style:use-optimal-column-width="false"/>
    </style:style>
    <style:style style:name="Table114" style:family="table">
      <style:table-properties style:width="7.084in" fo:margin-left="0.0312in" table:align="left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weight="bold" style:font-weight-asian="bold" fo:font-style="italic" style:font-style-asian="italic"/>
    </style:style>
    <style:style style:name="P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6" style:parent-style-name="Hyperlink" style:family="text">
      <style:text-properties style:font-name="Arial" style:font-name-complex="Arial" fo:font-size="8pt" style:font-size-asian="8pt" style:font-size-complex="8pt"/>
    </style:style>
    <style:style style:name="T127" style:parent-style-name="Hyperlink" style:family="text">
      <style:text-properties style:font-name="Arial" style:font-name-complex="Arial" fo:font-size="8pt" style:font-size-asian="8pt" style:font-size-complex="8pt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fo:break-before="page" fo:line-height="100%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4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4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P147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de" fo:country="DE" style:language-asian="en" style:country-asian="US"/>
    </style:style>
    <style:style style:name="T1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de" fo:country="DE" style:language-asian="en" style:country-asian="US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2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de" fo:country="DE" style:language-asian="en" style:country-asian="US"/>
    </style:style>
    <style:style style:name="P153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6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81" style:family="table-column">
      <style:table-column-properties style:column-width="3.618in" style:use-optimal-column-width="false"/>
    </style:style>
    <style:style style:name="TableColumn182" style:family="table-column">
      <style:table-column-properties style:column-width="3.6187in" style:use-optimal-column-width="false"/>
    </style:style>
    <style:style style:name="Table180" style:family="table">
      <style:table-properties style:width="7.2368in" fo:margin-left="-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brazec za gostovanje Strežnika po meri<text:line-break/></text:p>
      <text:p text:style-name="P21"/>
      <text:p text:style-name="P22">Podatki o organizaciji:<text:tab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e organizacije: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Matična številka: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slov: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ext:p text:style-name="P43">Odgovorna oseba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Ime in priimek: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Elektronski naslov: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Telefon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GSM: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Tehnična kontaktna oseba</text:span><text:span text:style-name="T73"><text:s/></text:span><text:span text:style-name="T74">(lahko tudi zunanji izvajalec)</text:span><text:span text:style-name="T75">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me in priimek: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Elektronski naslov: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Telefon: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GSM: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line-break/></text:span><text:span text:style-name="T110">Namen uporabe;</text:span></text:p>
          </table:table-cell>
          <table:table-cell table:style-name="TableCell111">
            <text:p text:style-name="TableContents"/>
          </table:table-cell>
        </table:table-row>
      </table:table>
      <text:p text:style-name="P112"/>
      <text:p text:style-name="P113">Izbira uporabniškega imena administratorja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AAI-račun:</text:span>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*Vnesti je potrebno veljavni in delujoči AAI-račun. V<text:s/></text:span><text:span text:style-name="T125">primeru, da AAI-računa nimate, morate pridobiti novega (priporočamo projektni AAI-račun): <text:s text:c="2"/></text:span><text:a xlink:href="http://www.arnes.si/storitve/storitve-za-posameznike/pridobitev-uporabniskega-imena.html" office:target-frame-name="_top" xlink:show="replace"><text:span text:style-name="T126">http://www.arnes.si/storitve/storitve-za-posameznike/prido</text:span><text:span text:style-name="T127">bitev-uporabniskega-imena.html</text:span></text:a></text:p>
      <text:p text:style-name="P128"/>
      <text:p text:style-name="P129"/>
      <text:p text:style-name="P130">Organizacija se zavezuje, da:</text:p>
      <text:list text:style-name="LFO6" text:continue-numbering="true">
        <text:list-item>
          <text:p text:style-name="P131"><text:span text:style-name="T132">bo upoštevala Pravila uporabe omrežja ARNES (</text:span><text:a xlink:href="https://www.arnes.si/pravila" office:target-frame-name="_top" xlink:show="replace"><text:span text:style-name="T133">https://www.arnes.si/pravila</text:span></text:a><text:span text:style-name="T134">),</text:span></text:p>
        </text:list-item>
        <text:list-item>
          <text:p text:style-name="P135">na strežniku ne bo omogočala uporabe Peer to Peer omrežij.</text:p>
        </text:list-item>
      </text:list>
      <text:p text:style-name="P136"/>
      <text:p text:style-name="P137"><text:span text:style-name="T138">Za<text:s/></text:span><text:span text:style-name="T139">nedopustno<text:s/></text:span><text:span text:style-name="T140">uporabo omrežja ARNES se šteje vsako ravnanje v obliki storitve ali opustitve, zaradi katerega Arnesu ali komu tretjemu nastane ali bi lahko nastala škoda ali pa, kolikor uporablja omrežje ARNES v nasprotju z nameni, zaradi katerih je bilo omrež</text:span><text:span text:style-name="T141">je vzpostavljeno.</text:span></text:p>
      <text:p text:style-name="P142"/>
      <text:p text:style-name="P143">Za nedopustno uporabo omrežja ARNES se šteje zlasti:</text:p>
      <text:list text:style-name="LFO7" text:continue-numbering="true">
        <text:list-item>
          <text:p text:style-name="P144"><text:span text:style-name="T145">omogočanje dostopa do omrežja tretjim osebam (to vključuje posojanje dodeljenega uporabniškega imena<text:s/></text:span><text:span text:style-name="T146">komurkoli),</text:span></text:p>
        </text:list-item>
        <text:list-item>
          <text:p text:style-name="P147"><text:span text:style-name="T148">poskus pridobitve in uporabe dostopa, ki je bil dodeljen drugemu uporab</text:span><text:span text:style-name="T149">niku,</text:span></text:p>
        </text:list-item>
        <text:list-item>
          <text:p text:style-name="P150">namerno motenje in onemogočanje dela drugih uporabnikov omrežja,</text:p>
        </text:list-item>
        <text:list-item>
          <text:p text:style-name="P151">uporaba dostopa do omrežja za pridobitniške dejavnosti,</text:p>
        </text:list-item>
        <text:list-item>
          <text:p text:style-name="P152">oglaševanje po elektronski pošti in pošiljanje verižnih pisem,</text:p>
        </text:list-item>
        <text:list-item>
          <text:p text:style-name="P153">uničevanje in spreminjanje podatkov, ki so v lasti drugih<text:s/>uporabnikov,</text:p>
        </text:list-item>
        <text:list-item>
          <text:p text:style-name="P154">kršenje tajnosti ali objava podatkov, ki so v lasti drugih uporabnikov,</text:p>
        </text:list-item>
        <text:list-item>
          <text:p text:style-name="P155">objava in pošiljanje podatkov, ki kršijo avtorske pravice,</text:p>
        </text:list-item>
        <text:list-item>
          <text:p text:style-name="P156">ustvarjanje, pošiljanje ali objavljanje podatkov z žaljivo ali pornografsko vsebino,</text:p>
        </text:list-item>
        <text:list-item>
          <text:p text:style-name="P157">posredovanje lažnih ali zavajajočih osebnih podatkov servisom na omrežju,</text:p>
        </text:list-item>
        <text:list-item>
          <text:p text:style-name="P158">uporaba servisov, ki niso namenjeni javni uporabi,</text:p>
        </text:list-item>
        <text:list-item>
          <text:p text:style-name="P159">uporaba programov ali postopkov, katerih namen ali posledica je krnenje integritete in stabilnega delovanja računalnika, računalniškega sistema ali omrežja.</text:p>
        </text:list-item>
      </text:list>
      <text:p text:style-name="P160"/>
      <text:p text:style-name="P161">Arnes si pridržuje pravico do ustreznih ukrepov, če presodi, da organizacija ne upošteva zgoraj omenjenih pravil.</text:p>
      <text:p text:style-name="P162"/>
      <text:p text:style-name="P163">Arnes bo varoval osebne podatke in se obvezuje, da bo deloval v skladu z vso predmetno zakonodajo o varovanju osebnih podatkov, ki velja v<text:s/>Republiki Sloveniji.</text:p>
      <text:p text:style-name="P164"/>
      <text:p text:style-name="P165">Izjavljam,</text:p>
      <text:list text:style-name="LFO8_1" text:continue-numbering="true">
        <text:list-item>
          <text:p text:style-name="P166"><text:span text:style-name="T167">da se strinjamo, da Arnes na podlagi Zakona o varstvu osebnih podatkov obdeluje in uporablja moje zgoraj navedene osebne podatke za namen omogo</text:span><text:span text:style-name="T168">čanja storitve<text:s/></text:span><text:span text:style-name="T169">virtualnih strežnikov.<text:s/></text:span><text:span text:style-name="T170">Te podatke sme Arnes hraniti do izteka<text:s/></text:span><text:span text:style-name="T171">veljavnosti moje pravice do uporabe virtualnih strežnikov,</text:span></text:p>
        </text:list-item>
        <text:list-item>
          <text:p text:style-name="P172"><text:span text:style-name="T173">da bomo omrežje Arnes uporabljali v skladu z zgoraj navedenimi pravili.</text:span></text:p>
        </text:list-item>
      </text:list>
      <text:p text:style-name="P174"/>
      <text:p text:style-name="P175"/>
      <text:p text:style-name="P176">Storitev Strežnik po meri je potrebno po preteku enega leta podaljšati.</text:p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Kraj in datum:</text:p>
          </table:table-cell>
          <table:table-cell table:style-name="TableCell186">
            <text:p text:style-name="P187">Žig in podpis odgovorne osebe v organizaciji:</text:p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Heading3-nastevanje" style:display-name="Heading 3 - nastevanje" style:family="paragraph" style:parent-style-name="Heading3" style:default-outline-level="3">
      <style:paragraph-properties fo:line-height="0.1944in"/>
      <style:text-properties fo:font-style="normal" style:font-style-asian="normal" fo:hyphenate="false"/>
    </style:style>
    <style:style style:name="Normal" style:display-name="Normal" style:family="paragraph">
      <style:paragraph-properties fo:line-height="0.1944in"/>
      <style:text-properties style:font-name="Arial" style:font-name-asian="Arial" style:font-name-complex="Arial" style:font-size-complex="12pt" fo:language="en" fo:country="US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line-height="0.2222in"/>
      <style:text-properties style:font-name="Arial Black" style:font-name-asian="Arial Black" style:font-name-complex="Arial Black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style:vertical-align="middle" fo:margin-top="0.3333in" fo:margin-bottom="0.2222in">
        <style:tab-stops>
          <style:tab-stop style:type="left" style:position="0.25in"/>
        </style:tab-stops>
      </style:paragraph-properties>
      <style:text-properties style:font-name="Arial Black" style:font-name-asian="Arial Black" style:font-name-complex="Arial Black" fo:font-weight="bold" style:font-weight-asian="bold" fo:color="#000000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line-height="0.1666in"/>
      <style:text-properties fo:font-weight="bold" style:font-weight-asian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tyle="italic" style:font-style-asian="italic" style:font-size-complex="14pt"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-nastevanje2" style:display-name="Normal - nastevanje 2" style:family="paragraph" style:parent-style-name="Normal-nastevanje" style:list-style-name="LFO8">
      <style:text-properties fo:hyphenate="false"/>
    </style:style>
    <style:style style:name="Normal-nastevanje" style:display-name="Normal - nastevanje" style:family="paragraph" style:parent-style-name="Normal" style:list-style-name="LFO5">
      <style:paragraph-properties>
        <style:tab-stops>
          <style:tab-stop style:type="left" style:position="-0.118in"/>
        </style:tab-stops>
      </style:paragraph-properties>
      <style:text-properties fo:hyphenate="false"/>
    </style:style>
    <style:style style:name="Heading1-podnaslovzadeva" style:display-name="Heading 1 - podnaslov/zadeva" style:family="paragraph" style:parent-style-name="Normal">
      <style:paragraph-properties fo:line-height="0.2222in"/>
      <style:text-properties fo:font-size="12pt" style:font-size-asian="12pt" fo:hyphenate="false"/>
    </style:style>
    <style:style style:name="tabelalevo" style:display-name="tabela levo" style:family="paragraph" style:parent-style-name="Normal">
      <style:paragraph-properties fo:line-height="0.1388in"/>
      <style:text-properties fo:hyphenate="false"/>
    </style:style>
    <style:style style:name="tabeladesno" style:display-name="tabela desno" style:family="paragraph" style:parent-style-name="tabelalevo">
      <style:paragraph-properties fo:text-align="end"/>
      <style:text-properties fo:hyphenate="false"/>
    </style:style>
    <style:style style:name="Normal-italic" style:display-name="Normal - italic" style:family="paragraph" style:parent-style-name="Normal">
      <style:text-properties fo:font-style="italic" style:font-style-asian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-bold" style:display-name="Normal - bold" style:family="text" style:parent-style-name="DefaultParagraphFont">
      <style:text-properties fo:font-weight="bold" style:font-weight-asian="bold"/>
    </style:style>
    <style:style style:name="Heading1-podnaslovzadeva-bold" style:display-name="Heading 1 - podnaslov/zadeva - bold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5" style:display-name="LFO5">
      <text:list-level-style-bullet text:level="1" text:style-name="WW_CharLFO4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8" style:display-name="LFO8">
      <text:list-level-style-bullet text:level="1" text:style-name="WW_CharLFO5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2756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277in"/>
      </style:footer-style>
    </style:page-layout>
    <style:style style:name="T2" style:parent-style-name="DefaultParagraphFont" style:family="text">
      <style:text-properties fo:color="#6C6F70" fo:font-size="8pt" style:font-size-asian="8pt" style:font-size-complex="8pt"/>
    </style:style>
    <style:style style:name="T3" style:parent-style-name="DefaultParagraphFont" style:family="text">
      <style:text-properties fo:color="#6C6F7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style:vertical-align="middle" fo:line-height="110%"/>
    </style:style>
    <style:style style:name="T5" style:parent-style-name="DefaultParagraphFont" style:family="text">
      <style:text-properties fo:font-weight="bold" style:font-weight-asian="bold" fo:color="#6C6F70" fo:font-size="8pt" style:font-size-asian="8pt" style:font-size-complex="8pt"/>
    </style:style>
    <style:style style:name="T6" style:parent-style-name="DefaultParagraphFont" style:family="text">
      <style:text-properties fo:color="#6C6F7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style:vertical-align="middle" fo:line-height="100%"/>
    </style:style>
    <style:style style:name="T8" style:parent-style-name="DefaultParagraphFont" style:family="text">
      <style:text-properties fo:font-weight="bold" style:font-weight-asian="bold" fo:color="#6C6F70" fo:font-size="8pt" style:font-size-asian="8pt" style:font-size-complex="8pt"/>
    </style:style>
    <style:style style:name="T9" style:parent-style-name="DefaultParagraphFont" style:family="text">
      <style:text-properties fo:color="#6C6F70" fo:font-size="8pt" style:font-size-asian="8pt" style:font-size-complex="8pt"/>
    </style:style>
    <style:style style:name="T10" style:parent-style-name="DefaultParagraphFont" style:family="text">
      <style:text-properties fo:color="#00008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style:vertical-align="middle" fo:line-height="100%"/>
    </style:style>
    <style:style style:name="P12" style:parent-style-name="Normal" style:family="paragraph">
      <style:paragraph-properties fo:line-height="0.1388in"/>
    </style:style>
    <style:style style:name="T13" style:parent-style-name="DefaultParagraphFont" style:family="text">
      <style:text-properties fo:color="#919293" fo:font-size="8pt" style:font-size-asian="8pt"/>
    </style:style>
    <style:style style:name="T14" style:parent-style-name="DefaultParagraphFont" style:family="text">
      <style:text-properties fo:color="#919293" fo:font-size="8pt" style:font-size-asian="8pt" style:font-size-complex="8pt"/>
    </style:style>
    <style:style style:name="T15" style:parent-style-name="DefaultParagraphFont" style:family="text">
      <style:text-properties fo:font-style="italic" style:font-style-asian="italic" fo:color="#919293" fo:font-size="8pt" style:font-size-asian="8pt"/>
    </style:style>
    <style:style style:name="P16" style:parent-style-name="Normal" style:family="paragraph">
      <style:paragraph-properties fo:text-align="end" fo:line-height="0.1388in"/>
    </style:style>
    <style:style style:name="T17" style:parent-style-name="DefaultParagraphFont" style:family="text">
      <style:text-properties fo:color="#919293" fo:font-size="8pt" style:font-size-asian="8pt" style:font-size-complex="8pt"/>
    </style:style>
    <style:style style:name="T18" style:parent-style-name="DefaultParagraphFont" style:family="text">
      <style:text-properties fo:color="#919293" fo:font-size="8pt" style:font-size-asian="8pt"/>
    </style:style>
    <style:style style:name="T19" style:parent-style-name="DefaultParagraphFont" style:family="text">
      <style:text-properties fo:color="#919293" fo:font-size="8pt" style:font-size-asian="8pt"/>
    </style:style>
    <style:style style:name="T20" style:parent-style-name="DefaultParagraphFont" style:family="text">
      <style:text-properties fo:color="#919293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style-name="a0" draw:name="Picture 15" text:anchor-type="paragraph" svg:x="0.0311in" svg:y="-0.21339in" svg:width="1.01181in" svg:height="0.81024in" style:rel-width="scale" style:rel-height="scale"><draw:image xlink:href="media/image1.png" xlink:type="simple" xlink:show="embed" xlink:actuate="onLoad"/><svg:title/><svg:desc/></draw:frame><draw:custom-shape svg:x="-0.59843in" svg:y="-0.02362in" svg:width="7.60139in" svg:height="0.89514in" draw:z-index="251660288" draw:id="id0" draw:style-name="a1" draw:name="Rectangle 34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Normal"/>
        <text:p text:style-name="Normal"/>
        <text:p text:style-name="Normal"><text:span text:style-name="T2">Tehnološki park 18, SI-1000 Ljubljana</text:span><text:span text:style-name="T3"><text:tab/></text:span></text:p>
        <text:p text:style-name="P4"><text:span text:style-name="T5">T</text:span><text:span text:style-name="T6"><text:s/>+386 1 479 88 00</text:span></text:p>
        <text:p text:style-name="P7"><text:span text:style-name="T8">E<text:s/></text:span><text:span text:style-name="T9">helpdesk@arnes.si,<text:s/></text:span><text:a xlink:href="http://www.arnes.si/" office:target-frame-name="_top" xlink:show="replace"><text:span text:style-name="T10">www.arnes.si</text:span></text:a></text:p>
        <text:p text:style-name="P11"/>
      </style:header>
      <style:footer>
        <text:p text:style-name="Footer"><draw:frame draw:z-index="251662336" draw:id="id1" draw:style-name="a2" draw:name="Text Box 39" text:anchor-type="paragraph" svg:x="0.06378in" svg:y="0.10827in" svg:width="2.75625in" svg:height="0.55764in" style:rel-width="scale" style:rel-height="scale"><draw:text-box><text:p text:style-name="P12"><text:span text:style-name="T13">Akademska in raziskovalna mreža Slovenije</text:span><text:span text:style-name="T14"><text:line-break/></text:span><text:span text:style-name="T15">Academic and Research Network of Slovenia</text:span></text:p></draw:text-box><svg:title/><svg:desc/></draw:frame><draw:frame draw:z-index="251663360" draw:id="id2" draw:style-name="a3" draw:name="Text Box 38" text:anchor-type="paragraph" svg:x="3.53268in" svg:y="0.10827in" svg:width="3.72361in" svg:height="0.55764in" style:rel-width="scale" style:rel-height="scale"><draw:text-box><text:p text:style-name="P16"><text:file-name text:fixed="false" text:display="name-and-extension"/><text:span text:style-name="T17"><text:line-break/></text:span><text:span text:style-name="T18"><text:page-number text:fixed="false">2</text:page-number></text:span><text:span text:style-name="T19">/</text:span><text:span text:style-name="T20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e Priimek</dc:title>
    <meta:initial-creator>Mateja Smrekar</meta:initial-creator>
    <dc:creator>Mateja Smrekar</dc:creator>
    <meta:creation-date>2020-02-18T12:46:00Z</meta:creation-date>
    <dc:date>2020-02-18T12:46:00Z</dc:date>
    <meta:template xlink:href="Normal.dotm" xlink:type="simple"/>
    <meta:editing-cycles>2</meta:editing-cycles>
    <meta:editing-duration>PT0S</meta:editing-duration>
    <meta:document-statistic meta:page-count="2" meta:paragraph-count="5" meta:word-count="446" meta:character-count="2988" meta:row-count="21" meta:non-whitespace-character-count="2547"/>
  </office:meta>
</office:document-meta>
</file>